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3.115cm" fo:margin-left="-0.199cm" table:align="left" style:writing-mode="lr-tb"/>
    </style:style>
    <style:style style:name="Tabulka1.A" style:family="table-column">
      <style:table-column-properties style:column-width="1.461cm"/>
    </style:style>
    <style:style style:name="Tabulka1.B" style:family="table-column">
      <style:table-column-properties style:column-width="4.72cm"/>
    </style:style>
    <style:style style:name="Tabulka1.C" style:family="table-column">
      <style:table-column-properties style:column-width="3.217cm"/>
    </style:style>
    <style:style style:name="Tabulka1.D" style:family="table-column">
      <style:table-column-properties style:column-width="1.905cm"/>
    </style:style>
    <style:style style:name="Tabulka1.E" style:family="table-column">
      <style:table-column-properties style:column-width="1.81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style:min-row-height="0.6cm" fo:keep-together="auto"/>
    </style:style>
    <style:style style:name="Tabulka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1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2" style:family="table">
      <style:table-properties style:width="13.115cm" fo:margin-left="-0.199cm" table:align="left" style:writing-mode="lr-tb"/>
    </style:style>
    <style:style style:name="Tabulka2.A" style:family="table-column">
      <style:table-column-properties style:column-width="11.282cm"/>
    </style:style>
    <style:style style:name="Tabulka2.B" style:family="table-column">
      <style:table-column-properties style:column-width="1.83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.2" style:family="table-row">
      <style:table-row-properties style:min-row-height="0.6cm" fo:keep-together="auto"/>
    </style:style>
    <style:style style:name="Tabulka3" style:family="table">
      <style:table-properties style:width="13.115cm" fo:margin-left="-0.199cm" table:align="left" style:writing-mode="lr-tb"/>
    </style:style>
    <style:style style:name="Tabulka3.A" style:family="table-column">
      <style:table-column-properties style:column-width="11.282cm"/>
    </style:style>
    <style:style style:name="Tabulka3.B" style:family="table-column">
      <style:table-column-properties style:column-width="1.83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2" style:family="table-row">
      <style:table-row-properties style:min-row-height="0.6cm" fo:keep-together="auto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0.6cm" fo:margin-right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0pt" officeooo:rsid="0008f6b2" officeooo:paragraph-rsid="0008f6b2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officeooo:rsid="0008f6b2" officeooo:paragraph-rsid="0008f6b2" style:font-size-asian="10pt" style:font-size-complex="10pt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officeooo:rsid="0008f6b2" officeooo:paragraph-rsid="0008f6b2"/>
    </style:style>
    <style:style style:name="P12" style:family="paragraph" style:parent-style-name="Standard" style:list-style-name="WW8Num1">
      <style:paragraph-properties fo:line-height="120%" fo:text-align="justify" style:justify-single-word="false"/>
      <style:text-properties style:font-name="Arial" fo:font-size="11pt" officeooo:paragraph-rsid="0009f880" style:font-size-asian="11pt" style:font-name-complex="Arial" style:font-size-complex="11pt"/>
    </style:style>
    <style:style style:name="P13" style:family="paragraph" style:parent-style-name="Standard" style:list-style-name="WW8Num1">
      <style:paragraph-properties fo:line-height="120%" fo:text-align="justify" style:justify-single-word="false"/>
      <style:text-properties style:font-name="Arial" fo:font-size="11pt" officeooo:paragraph-rsid="0008f6b2" style:font-size-asian="11pt" style:font-name-complex="Arial" style:font-size-complex="11pt"/>
    </style:style>
    <style:style style:name="P14" style:family="paragraph" style:parent-style-name="Standard" style:list-style-name="WW8Num1">
      <style:paragraph-properties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text-properties style:font-name="Arial" fo:font-size="11pt" fo:font-weight="bold" officeooo:rsid="0008f6b2" officeooo:paragraph-rsid="0008f6b2" style:font-size-asian="11pt" style:font-weight-asian="bold" style:font-name-complex="Arial" style:font-size-complex="11pt"/>
    </style:style>
    <style:style style:name="P16" style:family="paragraph" style:parent-style-name="Standard">
      <style:paragraph-properties>
        <style:tab-stops>
          <style:tab-stop style:position="5.99cm"/>
        </style:tab-stops>
      </style:paragraph-properties>
      <style:text-properties style:font-name="Arial" officeooo:rsid="0008f6b2" officeooo:paragraph-rsid="0008f6b2" style:font-name-complex="Arial"/>
    </style:style>
    <style:style style:name="P17" style:family="paragraph" style:parent-style-name="Standard">
      <style:paragraph-properties>
        <style:tab-stops>
          <style:tab-stop style:position="6.096cm"/>
        </style:tab-stops>
      </style:paragraph-properties>
      <style:text-properties style:font-name="Arial" officeooo:rsid="0008f6b2" officeooo:paragraph-rsid="0008f6b2" style:font-name-complex="Arial"/>
    </style:style>
    <style:style style:name="P18" style:family="paragraph" style:parent-style-name="Standard" style:list-style-name="WW8Num1">
      <style:paragraph-properties fo:line-height="120%" fo:text-align="justify" style:justify-single-word="false"/>
      <style:text-properties fo:color="#000000" loext:opacity="100%" style:font-name="Arial" fo:font-size="11pt" officeooo:paragraph-rsid="0008f6b2" style:font-size-asian="11pt" style:font-name-complex="Arial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08f6b2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8f6b2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officeooo:rsid="0009f656" style:font-style-asian="italic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officeooo:rsid="0008f6b2"/>
    </style:style>
    <style:style style:name="T11" style:family="text">
      <style:text-properties officeooo:rsid="0009b599"/>
    </style:style>
    <style:style style:name="T12" style:family="text">
      <style:text-properties officeooo:rsid="0009f880"/>
    </style:style>
    <style:style style:name="T13" style:family="text">
      <style:text-properties officeooo:rsid="000bd58f"/>
    </style:style>
    <style:style style:name="T14" style:family="text">
      <style:text-properties officeooo:rsid="000f70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řihláška na místní výstavu králíků, holubů a drůbeže <text:span text:style-name="T10">pořádanou</text:span> ZO ČSCH Frahelž ve dnech 2<text:span text:style-name="T10">8</text:span>. - 2<text:span text:style-name="T10">9</text:span>. 1. 202<text:span text:style-name="T10">3</text:span></text:p>
      <text:p text:style-name="P1"/>
      <text:p text:style-name="Standard"><text:span text:style-name="T1">Výstavní podmínky</text:span><text:span text:style-name="T3">: </text:span></text:p>
      <text:list text:style-name="WW8Num1">
        <text:list-item>
          <text:p text:style-name="P12">Na výstavu budou přijata jen <text:span text:style-name="T12">zdravotně nezávadná zvířata členů ČSCH. Z</text:span>vířata <text:span text:style-name="T12">musí být</text:span> <text:span text:style-name="T12">t</text:span>etovaná <text:span text:style-name="T12">(králíci) nebo </text:span>kroužkovaná <text:span text:style-name="T12">(drůbež a holubi). Králíci musí být</text:span> očkovaní minimálně 3 týdny <text:span text:style-name="T14">a maximálně rok</text:span> před výstavou proti moru a <text:span text:style-name="T14">maximálně 6 měsíců proti </text:span><text:span text:style-name="T13">myxomatóze</text:span>. <text:span text:style-name="T12">H</text:span>rabavá drůbež a holubi <text:span text:style-name="T12">musí být </text:span>minimálně 3 týdny až 6 měsíců před výstavou očkov<text:span text:style-name="T13">a</text:span>ní proti pseudomoru. <text:span text:style-name="T10">Potvrzení se nedokládá.</text:span></text:p>
        </text:list-item>
        <text:list-item>
          <text:p text:style-name="P18">Holubi <text:span text:style-name="T10">budou umístěni </text:span>ve voliérách <text:span text:style-name="T10">po</text:span> 5 ks, drůbež ve voliérách 1+2, <text:span text:style-name="T10">králíci v klecích jako jednotlivci nebo </text:span>kolekce - musí být označen<text:span text:style-name="T10">o</text:span> na přihlášce <text:span text:style-name="T10">(</text:span><text:span text:style-name="T11">S4, </text:span><text:span text:style-name="T10">S 2+2 </text:span><text:span text:style-name="T11">nebo CHS</text:span><text:span text:style-name="T10">)</text:span>.</text:p>
        </text:list-item>
        <text:list-item>
          <text:p text:style-name="P13">U prodejných zvířat musí být vyznačena cena na přihlášce. U prodejných králíků musí být <text:span text:style-name="T10">při přejímce zvířat předán</text:span> <text:span text:style-name="T10">také </text:span>rodokmen. <text:span text:style-name="T10">ZO Frahelž nepožaduje žádný poplatek z prodeje zvířat.</text:span></text:p>
        </text:list-item>
        <text:list-item>
          <text:p text:style-name="P13">Klecné <text:span text:style-name="T10">se neplatí.</text:span></text:p>
        </text:list-item>
        <text:list-item>
          <text:p text:style-name="P14">Uzávěrka přihlášek je <text:span text:style-name="T10">v pátek 20. 1. 2023.</text:span></text:p>
        </text:list-item>
        <text:list-item>
          <text:p text:style-name="P13">Přihlášená zvířata musí být <text:span text:style-name="T10">dopravena do výstavní haly ve Frahelži č.p. 51 ve čtvrtek 26. 1. 2023 od 13 do 18 hod</text:span>.</text:p>
        </text:list-item>
        <text:list-item>
          <text:p text:style-name="P14">Posuzování zvířat <text:span text:style-name="T10">proběhne dne</text:span> <text:span text:style-name="T10">27</text:span>. 1. 202<text:span text:style-name="T10">3</text:span> bez přístupu veřejnosti.</text:p>
        </text:list-item>
        <text:list-item>
          <text:p text:style-name="P14">Výstava bude otevřena v sobotu <text:span text:style-name="T10">28. 1. 2023</text:span> v čase 8-16 hod. <text:s/><text:span text:style-name="T10">a </text:span>v neděli 2<text:span text:style-name="T10">9</text:span>. 1. 202<text:span text:style-name="T10">3</text:span> v čase 8-1<text:span text:style-name="T10">1</text:span> hod. <text:span text:style-name="T10">Vyhlášení a předání čestných cen proběhne v neděli od 10:30. </text:span>Zvířata budou vyd<text:span text:style-name="T10">ává</text:span>na po skončení výstavy <text:span text:style-name="T10">od 11 hod. Dříve zvířata vydávána nebudou!</text:span></text:p>
        </text:list-item>
        <text:list-item>
          <text:p text:style-name="P13">Výstavní výbor ručí za správné krmení a ošetření zvířat po dobu výstavy.</text:p>
        </text:list-item>
      </text:list>
      <text:p text:style-name="P4"/>
      <text:p text:style-name="Standard"><text:span text:style-name="T1">Přihlášky zasílejte </text:span><text:span text:style-name="T2">na e-mail</text:span><text:span text:style-name="T1">:</text:span><text:span text:style-name="T3"> <text:s/></text:span><text:a xlink:type="simple" xlink:href="mailto:M.Trubac@gmail.com" text:style-name="Internet_20_link" text:visited-style-name="Visited_20_Internet_20_Link"><text:span text:style-name="T4">M.Trubac@gmail.com</text:span></text:a></text:p>
      <text:p text:style-name="P16">nebo volejte na<text:tab/>776 363 985</text:p>
      <text:p text:style-name="P16">popř. zašlete poštou:<text:tab/>Martin Trubač</text:p>
      <text:p text:style-name="P16"><text:tab/>Líbalova 1179</text:p>
      <text:p text:style-name="P17"><text:tab/>379 01 Třeboň</text:p>
      <text:p text:style-name="P15"><text:soft-page-break/>Přihláška na výstavu ve Frahelži ve dnech 28. - 29. 1 2023</text:p>
      <text:p text:style-name="P15"/>
      <text:p text:style-name="Standard"><text:span text:style-name="T5">Jméno a příjmení</text:span><text:span text:style-name="T6"> <text:s text:c="3"/>..................................................................................</text:span></text:p>
      <text:p text:style-name="P3"/>
      <text:p text:style-name="P9"><text:span text:style-name="T5">Adresa </text:span><text:span text:style-name="T6"><text:s text:c="2"/>.....................................................................................................</text:span></text:p>
      <text:p text:style-name="P9"><text:span text:style-name="T5">Telefon</text:span><text:span text:style-name="T1"> <text:s/></text:span><text:span text:style-name="T3">................................………….</text:span></text:p>
      <text:p text:style-name="Standard">Králíci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5">Pohlaví</text:p>
          </table:table-cell>
          <table:table-cell table:style-name="Tabulka1.A1" office:value-type="string">
            <text:p text:style-name="P5">Plemeno, barva</text:p>
          </table:table-cell>
          <table:table-cell table:style-name="Tabulka1.A1" office:value-type="string">
            <text:p text:style-name="P5">Tetování</text:p>
          </table:table-cell>
          <table:table-cell table:style-name="Tabulka1.A1" office:value-type="string">
            <text:p text:style-name="P7">Kolekce</text:p>
          </table:table-cell>
          <table:table-cell table:style-name="Tabulka1.E1" office:value-type="string">
            <text:p text:style-name="P5">Cena</text:p>
          </table:table-cell>
        </table:table-row>
        <table:table-row table:style-name="Tabulka1.2"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E1" office:value-type="string">
            <text:p text:style-name="P10"/>
          </table:table-cell>
        </table:table-row>
        <table:table-row table:style-name="Tabulka1.2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E1" office:value-type="string">
            <text:p text:style-name="P10"/>
          </table:table-cell>
        </table:table-row>
        <table:table-row table:style-name="Tabulka1.2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E1" office:value-type="string">
            <text:p text:style-name="P10"/>
          </table:table-cell>
        </table:table-row>
        <table:table-row table:style-name="Tabulka1.2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E1" office:value-type="string">
            <text:p text:style-name="P10"/>
          </table:table-cell>
        </table:table-row>
        <table:table-row table:style-name="Tabulka1.2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E1" office:value-type="string">
            <text:p text:style-name="P10"/>
          </table:table-cell>
        </table:table-row>
        <table:table-row table:style-name="Tabulka1.2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E1" office:value-type="string">
            <text:p text:style-name="P10"/>
          </table:table-cell>
        </table:table-row>
        <table:table-row table:style-name="Tabulka1.2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E1" office:value-type="string">
            <text:p text:style-name="P10"/>
          </table:table-cell>
        </table:table-row>
        <table:table-row table:style-name="Tabulka1.2">
          <table:table-cell table:style-name="Tabulka1.A9" office:value-type="string">
            <text:p text:style-name="P10"/>
          </table:table-cell>
          <table:table-cell table:style-name="Tabulka1.A9" office:value-type="string">
            <text:p text:style-name="P10"/>
          </table:table-cell>
          <table:table-cell table:style-name="Tabulka1.A9" office:value-type="string">
            <text:p text:style-name="P10"/>
          </table:table-cell>
          <table:table-cell table:style-name="Tabulka1.A9" office:value-type="string">
            <text:p text:style-name="P10"/>
          </table:table-cell>
          <table:table-cell table:style-name="Tabulka1.E9" office:value-type="string">
            <text:p text:style-name="P10"/>
          </table:table-cell>
        </table:table-row>
      </table:table>
      <text:p text:style-name="Standard"/>
      <text:p text:style-name="Standard">Holubi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5">Plemeno, barva</text:p>
          </table:table-cell>
          <table:table-cell table:style-name="Tabulka2.B1" office:value-type="string">
            <text:p text:style-name="P5">Cena</text:p>
          </table:table-cell>
        </table:table-row>
        <table:table-row table:style-name="Tabulka2.2">
          <table:table-cell table:style-name="Tabulka2.A1" office:value-type="string">
            <text:p text:style-name="P6"/>
          </table:table-cell>
          <table:table-cell table:style-name="Tabulka2.B1" office:value-type="string">
            <text:p text:style-name="P10"/>
          </table:table-cell>
        </table:table-row>
        <table:table-row table:style-name="Tabulka2.2">
          <table:table-cell table:style-name="Tabulka2.A1" office:value-type="string">
            <text:p text:style-name="P10"/>
          </table:table-cell>
          <table:table-cell table:style-name="Tabulka2.B1" office:value-type="string">
            <text:p text:style-name="P10"/>
          </table:table-cell>
        </table:table-row>
        <table:table-row table:style-name="Tabulka2.2">
          <table:table-cell table:style-name="Tabulka2.A1" office:value-type="string">
            <text:p text:style-name="P10"/>
          </table:table-cell>
          <table:table-cell table:style-name="Tabulka2.B1" office:value-type="string">
            <text:p text:style-name="P10"/>
          </table:table-cell>
        </table:table-row>
      </table:table>
      <text:p text:style-name="Standard"/>
      <text:p text:style-name="Standard">Drůbež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5">Plemeno, barva</text:p>
          </table:table-cell>
          <table:table-cell table:style-name="Tabulka3.B1" office:value-type="string">
            <text:p text:style-name="P5">Cena</text:p>
          </table:table-cell>
        </table:table-row>
        <table:table-row table:style-name="Tabulka3.2">
          <table:table-cell table:style-name="Tabulka3.A1" office:value-type="string">
            <text:p text:style-name="P6"/>
          </table:table-cell>
          <table:table-cell table:style-name="Tabulka3.B1" office:value-type="string">
            <text:p text:style-name="P10"/>
          </table:table-cell>
        </table:table-row>
        <table:table-row table:style-name="Tabulka3.2">
          <table:table-cell table:style-name="Tabulka3.A1" office:value-type="string">
            <text:p text:style-name="P10"/>
          </table:table-cell>
          <table:table-cell table:style-name="Tabulka3.B1" office:value-type="string">
            <text:p text:style-name="P10"/>
          </table:table-cell>
        </table:table-row>
        <table:table-row table:style-name="Tabulka3.2">
          <table:table-cell table:style-name="Tabulka3.A1" office:value-type="string">
            <text:p text:style-name="P10"/>
          </table:table-cell>
          <table:table-cell table:style-name="Tabulka3.B1" office:value-type="string">
            <text:p text:style-name="P10"/>
          </table:table-cell>
        </table:table-row>
      </table:table>
      <text:p text:style-name="Standard"/>
      <text:p text:style-name="P11"><text:span text:style-name="T7">Souhlasím s výstavními podmínkami a zveřejněním svého kontaktu ve výstavní</text:span><text:span text:style-name="T8">m</text:span><text:span text:style-name="T7"> katalogu</text:span></text:p>
      <text:p text:style-name="Standard"><text:span text:style-name="T7"><text:tab/><text:tab/><text:tab/><text:tab/></text:span><text:span text:style-name="T9">Podpis:</text:span><text:span text:style-name="T7"> <text:s text:c="2"/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yl1" style:family="paragraph" style:parent-style-name="Standard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Styl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/" style:num-suffix="/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14.85cm" fo:page-height="21.001cm" style:num-format="1" style:print-orientation="landscape" fo:margin-top="1.501cm" fo:margin-bottom="1.50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řihláška na místní výstavu králíků, holubů a drůbeže, kterou pořádá ZO ČSCH Frahelž ve dnech 26</dc:title>
    <meta:initial-creator>Králová Dana</meta:initial-creator>
    <meta:creation-date>2019-12-12T10:35:00</meta:creation-date>
    <dc:date>2023-01-08T12:09:15.073000000</dc:date>
    <meta:editing-cycles>12</meta:editing-cycles>
    <meta:editing-duration>PT1H47M25S</meta:editing-duration>
    <meta:generator>LibreOffice/7.4.3.2$Windows_X86_64 LibreOffice_project/1048a8393ae2eeec98dff31b5c133c5f1d08b890</meta:generator>
    <meta:document-statistic meta:table-count="3" meta:image-count="0" meta:object-count="0" meta:page-count="2" meta:paragraph-count="34" meta:word-count="317" meta:character-count="2151" meta:non-whitespace-character-count="1860"/>
  </office:meta>
</office:document-meta>
</file>